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Page_20_Style_20_1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Times New Roman1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rt History Book <text:s/>- Copy Edited Version</text:p>
      <text:p text:style-name="P2"/>
      <text:p text:style-name="P2">Response</text:p>
      <text:p text:style-name="P2"/>
      <text:p text:style-name="P2">footnotes and bibliography comments:</text:p>
      <text:p text:style-name="P2"/>
      <text:p text:style-name="P2">1. <text:s/>There are two sources which are Reports of the Annual Meetings of the Georgia Bar Association in 1916 and 1927 for which I have not found copies in which to add the editor, publisher, and city of publisher. <text:s/>I will keep searching for that while the editor is making the changes and additions. <text:s/>The 1916 Report information is also needed for a block quote. <text:s/>That page in the pages in the bibliography where these reports are listed are marked at the top with an asterisk.</text:p>
      <text:p text:style-name="P2"/>
      <text:p text:style-name="P2">2. <text:s/>Memorials or Tributes to the judges are published in the Official Reports of the Court of Appeals of Georgia. <text:s/>The official legal citation is the volume number of the report and the page number at which it starts. <text:s/>For footnotes, the actually page number of the quote is shown following the word “at” or a comma. The date of the volume is also included. <text:s/>The Title of the Document is In Memoriam, Memorial of or Tribute to followed by the Judge’s name. <text:s/>For example, In Memoriam Chief Judge Nash R. Broyles, 75 Ga. App. 887, 888 (1947). <text:s/>The 887 in the example is the page number of the report; 888 is the page number for one of the footnotes. The author of the document is a committee, there is no individual author. Where there was a memorial committee chairman, I am giving you that name for the author. <text:s/></text:p>
      <text:p text:style-name="P2"/>
      <text:p text:style-name="P2">Page numbers in some instances are Roman numerals. <text:s/>The Roman numerals are correct since there are case opinions on the corresponding Arabic page numbers.</text:p>
      <text:p text:style-name="P2"/>
      <text:p text:style-name="P2"/>
      <text:p text:style-name="P2">3. <text:s/>There is a variation throughout the text for case cites. <text:s/>Sometimes you have them after the case name, sometimes in a footnote and sometimes not all. <text:s/>I would suggest we always have them either always in the text after the case name or in footnotes.</text:p>
      <text:p text:style-name="P2"/>
      <text:p text:style-name="P2"/>
      <text:p text:style-name="P2">Other notes:</text:p>
      <text:p text:style-name="P2"/>
      <text:p text:style-name="P2">1. <text:s/>Please spell out US to United States wherever it occurs.</text:p>
      <text:p text:style-name="P2"/>
      <text:p text:style-name="P2">2. <text:s/>Circuit names should be capitalized, e.g., Macon Judicial Circuit.</text:p>
      <text:p text:style-name="P2"/>
      <text:p text:style-name="P2">3. <text:s text:c="2"/>Capitol when it refers to the Capitol Building is generally capitalized.</text:p>
      <text:p text:style-name="P2"/>
      <text:p text:style-name="P2">4. <text:s text:c="2"/>Please spell check the text again. <text:s/>I noticed that the word “eighty” was misspelled.</text:p>
      <text:p text:style-name="P2"/>
      <text:p text:style-name="P2">5. <text:s text:c="2"/>When the Georgia Appellate Reports are cited in the Bluebook 18th Ed. published by Cornell University it is shown as Ga. App. not GA App. <text:s/>In the U.S. Supreme Court cases, the citation would have periods, that is, U.S. <text:s/>Perhaps you are using a different authority for the legal citations?</text:p>
      <text:p text:style-name="P2"/>
      <text:p text:style-name="P2">6. <text:s text:c="3"/>I am not sure what the proper literary choice is about how should numbers be displayed. <text:s/>Is there a rule about whether numbers up to a certain amount should be in numerals rather than text? <text:s/>I don’t believe a single rule has been followed consistently in the text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. <text:s/>All copies of the interviews are located in the offices of the Court of Appeals of Georg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ge_20_Style_20_1" style:display-name="Page Style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2-13T09:55:13</meta:creation-date>
    <dc:date>2008-02-15T12:26:16</dc:date>
    <dc:language>en-US</dc:language>
    <meta:editing-cycles>2</meta:editing-cycles>
    <meta:editing-duration>PT4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484" meta:character-count="2744"/>
  </office:meta>
</office:document-meta>
</file>