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929in"/>
    </style:style>
    <style:style style:name="co2" style:family="table-column">
      <style:table-column-properties fo:break-before="auto" style:column-width="0.9035in"/>
    </style:style>
    <style:style style:name="co3" style:family="table-column">
      <style:table-column-properties fo:break-before="auto" style:column-width="0.7835in"/>
    </style:style>
    <style:style style:name="co4" style:family="table-column">
      <style:table-column-properties fo:break-before="auto" style:column-width="0.6417in"/>
    </style:style>
    <style:style style:name="co5" style:family="table-column">
      <style:table-column-properties fo:break-before="auto" style:column-width="0.8811in"/>
    </style:style>
    <style:style style:name="co6" style:family="table-column">
      <style:table-column-properties fo:break-before="auto" style:column-width="0.8047in"/>
    </style:style>
    <style:style style:name="co7" style:family="table-column">
      <style:table-column-properties fo:break-before="auto" style:column-width="0.7945in"/>
    </style:style>
    <style:style style:name="co8" style:family="table-column">
      <style:table-column-properties fo:break-before="auto" style:column-width="0.6917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5106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>
            <text:p>Termination of Parental Rights Query 4/1/2008</text:p>
          </table:table-cell>
          <table:table-cell table:style-name="ce2" table:number-columns-repeated="255"/>
        </table:table-row>
        <table:table-row table:style-name="ro2">
          <table:table-cell office:value-type="string">
            <text:p>Case Number</text:p>
          </table:table-cell>
          <table:table-cell table:style-name="Default" office:value-type="string">
            <text:p>Docket Date</text:p>
          </table:table-cell>
          <table:table-cell office:value-type="string">
            <text:p>Class Code</text:p>
          </table:table-cell>
          <table:table-cell office:value-type="string">
            <text:p>Term Code</text:p>
          </table:table-cell>
          <table:table-cell/>
          <table:table-cell office:value-type="string">
            <text:p>Case Number</text:p>
          </table:table-cell>
          <table:table-cell table:style-name="Default" office:value-type="string">
            <text:p>Docket Date</text:p>
          </table:table-cell>
          <table:table-cell office:value-type="string">
            <text:p>Class Code</text:p>
          </table:table-cell>
          <table:table-cell office:value-type="string">
            <text:p>Term Code</text:p>
          </table:table-cell>
          <table:table-cell table:number-columns-repeated="247"/>
        </table:table-row>
        <table:table-row table:style-name="ro3">
          <table:table-cell office:value-type="string">
            <text:p>A04A0922</text:p>
          </table:table-cell>
          <table:table-cell office:value-type="date" office:date-value="2004-01-07">
            <text:p>1/7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065</text:p>
          </table:table-cell>
          <table:table-cell office:value-type="date" office:date-value="2004-08-23">
            <text:p>8/23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0959</text:p>
          </table:table-cell>
          <table:table-cell office:value-type="date" office:date-value="2004-01-13">
            <text:p>1/13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097</text:p>
          </table:table-cell>
          <table:table-cell office:value-type="date" office:date-value="2004-08-27">
            <text:p>8/27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0961</text:p>
          </table:table-cell>
          <table:table-cell office:value-type="date" office:date-value="2004-01-14">
            <text:p>1/14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115</text:p>
          </table:table-cell>
          <table:table-cell office:value-type="date" office:date-value="2004-08-31">
            <text:p>8/31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0965</text:p>
          </table:table-cell>
          <table:table-cell office:value-type="date" office:date-value="2004-01-14">
            <text:p>1/14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116</text:p>
          </table:table-cell>
          <table:table-cell office:value-type="date" office:date-value="2004-08-31">
            <text:p>8/31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017</text:p>
          </table:table-cell>
          <table:table-cell office:value-type="date" office:date-value="2004-01-23">
            <text:p>1/23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130</text:p>
          </table:table-cell>
          <table:table-cell office:value-type="date" office:date-value="2004-09-01">
            <text:p>9/1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028</text:p>
          </table:table-cell>
          <table:table-cell office:value-type="date" office:date-value="2004-01-26">
            <text:p>1/26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131</text:p>
          </table:table-cell>
          <table:table-cell office:value-type="date" office:date-value="2004-09-01">
            <text:p>9/1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033</text:p>
          </table:table-cell>
          <table:table-cell office:value-type="date" office:date-value="2004-01-26">
            <text:p>1/26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207</text:p>
          </table:table-cell>
          <table:table-cell office:value-type="date" office:date-value="2004-09-14">
            <text:p>9/14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076</text:p>
          </table:table-cell>
          <table:table-cell office:value-type="date" office:date-value="2004-01-29">
            <text:p>1/29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212</text:p>
          </table:table-cell>
          <table:table-cell office:value-type="date" office:date-value="2004-09-14">
            <text:p>9/14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093</text:p>
          </table:table-cell>
          <table:table-cell office:value-type="date" office:date-value="2004-01-30">
            <text:p>1/30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225</text:p>
          </table:table-cell>
          <table:table-cell office:value-type="date" office:date-value="2004-09-15">
            <text:p>9/15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095</text:p>
          </table:table-cell>
          <table:table-cell office:value-type="date" office:date-value="2004-02-02">
            <text:p>2/2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230</text:p>
          </table:table-cell>
          <table:table-cell office:value-type="date" office:date-value="2004-09-15">
            <text:p>9/15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150</text:p>
          </table:table-cell>
          <table:table-cell office:value-type="date" office:date-value="2004-02-09">
            <text:p>2/9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232</text:p>
          </table:table-cell>
          <table:table-cell office:value-type="date" office:date-value="2004-09-15">
            <text:p>9/15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152</text:p>
          </table:table-cell>
          <table:table-cell office:value-type="date" office:date-value="2004-02-09">
            <text:p>2/9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353</text:p>
          </table:table-cell>
          <table:table-cell office:value-type="date" office:date-value="2004-09-28">
            <text:p>9/28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168</text:p>
          </table:table-cell>
          <table:table-cell office:value-type="date" office:date-value="2004-02-11">
            <text:p>2/11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362</text:p>
          </table:table-cell>
          <table:table-cell office:value-type="date" office:date-value="2004-09-29">
            <text:p>9/29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321</text:p>
          </table:table-cell>
          <table:table-cell office:value-type="date" office:date-value="2004-03-05">
            <text:p>3/5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368</text:p>
          </table:table-cell>
          <table:table-cell office:value-type="date" office:date-value="2004-09-29">
            <text:p>9/29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322</text:p>
          </table:table-cell>
          <table:table-cell office:value-type="date" office:date-value="2004-03-05">
            <text:p>3/5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375</text:p>
          </table:table-cell>
          <table:table-cell office:value-type="date" office:date-value="2004-09-29">
            <text:p>9/29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356</text:p>
          </table:table-cell>
          <table:table-cell office:value-type="date" office:date-value="2004-03-11">
            <text:p>3/11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388</text:p>
          </table:table-cell>
          <table:table-cell office:value-type="date" office:date-value="2004-10-01">
            <text:p>10/1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413</text:p>
          </table:table-cell>
          <table:table-cell office:value-type="date" office:date-value="2004-03-19">
            <text:p>3/19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404</text:p>
          </table:table-cell>
          <table:table-cell office:value-type="date" office:date-value="2004-10-06">
            <text:p>10/6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425</text:p>
          </table:table-cell>
          <table:table-cell office:value-type="date" office:date-value="2004-03-22">
            <text:p>3/22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423</text:p>
          </table:table-cell>
          <table:table-cell office:value-type="date" office:date-value="2004-10-12">
            <text:p>10/12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448</text:p>
          </table:table-cell>
          <table:table-cell office:value-type="date" office:date-value="2004-03-23">
            <text:p>3/23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433</text:p>
          </table:table-cell>
          <table:table-cell office:value-type="date" office:date-value="2004-10-12">
            <text:p>10/12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477</text:p>
          </table:table-cell>
          <table:table-cell office:value-type="date" office:date-value="2004-03-29">
            <text:p>3/29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434</text:p>
          </table:table-cell>
          <table:table-cell office:value-type="date" office:date-value="2004-10-12">
            <text:p>10/12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509</text:p>
          </table:table-cell>
          <table:table-cell office:value-type="date" office:date-value="2004-04-02">
            <text:p>4/2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483</text:p>
          </table:table-cell>
          <table:table-cell office:value-type="date" office:date-value="2004-10-18">
            <text:p>10/18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513</text:p>
          </table:table-cell>
          <table:table-cell office:value-type="date" office:date-value="2004-04-05">
            <text:p>4/5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519</text:p>
          </table:table-cell>
          <table:table-cell office:value-type="date" office:date-value="2004-10-22">
            <text:p>10/22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562</text:p>
          </table:table-cell>
          <table:table-cell office:value-type="date" office:date-value="2004-04-12">
            <text:p>4/12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0539</text:p>
          </table:table-cell>
          <table:table-cell office:value-type="date" office:date-value="2004-10-25">
            <text:p>10/25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609</text:p>
          </table:table-cell>
          <table:table-cell office:value-type="date" office:date-value="2004-04-16">
            <text:p>4/16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0575</text:p>
          </table:table-cell>
          <table:table-cell office:value-type="date" office:date-value="2004-10-27">
            <text:p>10/27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674</text:p>
          </table:table-cell>
          <table:table-cell office:value-type="date" office:date-value="2004-04-29">
            <text:p>4/29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0599</text:p>
          </table:table-cell>
          <table:table-cell office:value-type="date" office:date-value="2004-11-03">
            <text:p>11/3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722</text:p>
          </table:table-cell>
          <table:table-cell office:value-type="date" office:date-value="2004-05-06">
            <text:p>5/6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0604</text:p>
          </table:table-cell>
          <table:table-cell office:value-type="date" office:date-value="2004-11-04">
            <text:p>11/4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812</text:p>
          </table:table-cell>
          <table:table-cell office:value-type="date" office:date-value="2004-05-18">
            <text:p>5/18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0654</text:p>
          </table:table-cell>
          <table:table-cell office:value-type="date" office:date-value="2004-11-16">
            <text:p>11/16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820</text:p>
          </table:table-cell>
          <table:table-cell office:value-type="date" office:date-value="2004-05-19">
            <text:p>5/19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0670</text:p>
          </table:table-cell>
          <table:table-cell office:value-type="date" office:date-value="2004-11-18">
            <text:p>11/18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835</text:p>
          </table:table-cell>
          <table:table-cell office:value-type="date" office:date-value="2004-05-20">
            <text:p>5/20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0690</text:p>
          </table:table-cell>
          <table:table-cell office:value-type="date" office:date-value="2004-11-22">
            <text:p>11/22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857</text:p>
          </table:table-cell>
          <table:table-cell office:value-type="date" office:date-value="2004-05-25">
            <text:p>5/25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0756</text:p>
          </table:table-cell>
          <table:table-cell office:value-type="date" office:date-value="2004-12-07">
            <text:p>12/7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871</text:p>
          </table:table-cell>
          <table:table-cell office:value-type="date" office:date-value="2004-05-26">
            <text:p>5/26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0802</text:p>
          </table:table-cell>
          <table:table-cell office:value-type="date" office:date-value="2004-12-14">
            <text:p>12/14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1907</text:p>
          </table:table-cell>
          <table:table-cell office:value-type="date" office:date-value="2004-06-01">
            <text:p>6/1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0803</text:p>
          </table:table-cell>
          <table:table-cell office:value-type="date" office:date-value="2004-12-14">
            <text:p>12/14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2015</text:p>
          </table:table-cell>
          <table:table-cell office:value-type="date" office:date-value="2004-06-17">
            <text:p>6/17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0806</text:p>
          </table:table-cell>
          <table:table-cell office:value-type="date" office:date-value="2004-12-15">
            <text:p>12/15/2004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4A2093</text:p>
          </table:table-cell>
          <table:table-cell office:value-type="date" office:date-value="2004-06-29">
            <text:p>6/29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0842</text:p>
          </table:table-cell>
          <table:table-cell office:value-type="date" office:date-value="2004-12-21">
            <text:p>12/21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4A2097</text:p>
          </table:table-cell>
          <table:table-cell office:value-type="date" office:date-value="2004-06-30">
            <text:p>6/30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0843</text:p>
          </table:table-cell>
          <table:table-cell office:value-type="date" office:date-value="2004-12-22">
            <text:p>12/22/2004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4A2162</text:p>
          </table:table-cell>
          <table:table-cell office:value-type="date" office:date-value="2004-07-09">
            <text:p>7/9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0884</text:p>
          </table:table-cell>
          <table:table-cell office:value-type="date" office:date-value="2005-01-05">
            <text:p>1/5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4A2229</text:p>
          </table:table-cell>
          <table:table-cell office:value-type="date" office:date-value="2004-07-21">
            <text:p>7/21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1025</text:p>
          </table:table-cell>
          <table:table-cell office:value-type="date" office:date-value="2005-01-25">
            <text:p>1/25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4A2245</text:p>
          </table:table-cell>
          <table:table-cell office:value-type="date" office:date-value="2004-07-22">
            <text:p>7/22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1026</text:p>
          </table:table-cell>
          <table:table-cell office:value-type="date" office:date-value="2005-01-25">
            <text:p>1/25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4A2322</text:p>
          </table:table-cell>
          <table:table-cell office:value-type="date" office:date-value="2004-08-04">
            <text:p>8/4/2004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1063</text:p>
          </table:table-cell>
          <table:table-cell office:value-type="date" office:date-value="2005-01-31">
            <text:p>1/31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Total 2004</text:p>
          </table:table-cell>
          <table:table-cell/>
          <table:table-cell table:formula="oooc:=COUNTA([.C3:.C41])" office:value-type="float" office:value="39">
            <text:p>39</text:p>
          </table:table-cell>
          <table:table-cell table:number-columns-repeated="2"/>
          <table:table-cell office:value-type="string">
            <text:p>A05A1076</text:p>
          </table:table-cell>
          <table:table-cell office:value-type="date" office:date-value="2005-02-02">
            <text:p>2/2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table:number-columns-repeated="5"/>
          <table:table-cell office:value-type="string">
            <text:p>A05A1114</text:p>
          </table:table-cell>
          <table:table-cell office:value-type="date" office:date-value="2005-02-07">
            <text:p>2/7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068</text:p>
          </table:table-cell>
          <table:table-cell office:value-type="date" office:date-value="2005-08-24">
            <text:p>8/24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132</text:p>
          </table:table-cell>
          <table:table-cell office:value-type="date" office:date-value="2005-02-09">
            <text:p>2/9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087</text:p>
          </table:table-cell>
          <table:table-cell office:value-type="date" office:date-value="2005-08-29">
            <text:p>8/29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165</text:p>
          </table:table-cell>
          <table:table-cell office:value-type="date" office:date-value="2005-02-11">
            <text:p>2/11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102</text:p>
          </table:table-cell>
          <table:table-cell office:value-type="date" office:date-value="2005-08-30">
            <text:p>8/30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197</text:p>
          </table:table-cell>
          <table:table-cell office:value-type="date" office:date-value="2005-02-17">
            <text:p>2/17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104</text:p>
          </table:table-cell>
          <table:table-cell office:value-type="date" office:date-value="2005-08-30">
            <text:p>8/30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257</text:p>
          </table:table-cell>
          <table:table-cell office:value-type="date" office:date-value="2005-02-25">
            <text:p>2/25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196</text:p>
          </table:table-cell>
          <table:table-cell office:value-type="date" office:date-value="2005-09-15">
            <text:p>9/15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296</text:p>
          </table:table-cell>
          <table:table-cell office:value-type="date" office:date-value="2005-03-07">
            <text:p>3/7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214</text:p>
          </table:table-cell>
          <table:table-cell office:value-type="date" office:date-value="2005-09-19">
            <text:p>9/19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317</text:p>
          </table:table-cell>
          <table:table-cell office:value-type="date" office:date-value="2005-03-09">
            <text:p>3/9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287</text:p>
          </table:table-cell>
          <table:table-cell office:value-type="date" office:date-value="2005-09-27">
            <text:p>9/27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348</text:p>
          </table:table-cell>
          <table:table-cell office:value-type="date" office:date-value="2005-03-15">
            <text:p>3/15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288</text:p>
          </table:table-cell>
          <table:table-cell office:value-type="date" office:date-value="2005-09-27">
            <text:p>9/27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351</text:p>
          </table:table-cell>
          <table:table-cell office:value-type="date" office:date-value="2005-03-15">
            <text:p>3/15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309</text:p>
          </table:table-cell>
          <table:table-cell office:value-type="date" office:date-value="2005-09-28">
            <text:p>9/28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1462</text:p>
          </table:table-cell>
          <table:table-cell office:value-type="date" office:date-value="2005-03-30">
            <text:p>3/30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310</text:p>
          </table:table-cell>
          <table:table-cell office:value-type="date" office:date-value="2005-09-28">
            <text:p>9/28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5A1503</text:p>
          </table:table-cell>
          <table:table-cell office:value-type="date" office:date-value="2005-04-05">
            <text:p>4/5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311</text:p>
          </table:table-cell>
          <table:table-cell office:value-type="date" office:date-value="2005-09-28">
            <text:p>9/28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505</text:p>
          </table:table-cell>
          <table:table-cell office:value-type="date" office:date-value="2005-04-06">
            <text:p>4/6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312</text:p>
          </table:table-cell>
          <table:table-cell office:value-type="date" office:date-value="2005-09-28">
            <text:p>9/28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506</text:p>
          </table:table-cell>
          <table:table-cell office:value-type="date" office:date-value="2005-04-06">
            <text:p>4/6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313</text:p>
          </table:table-cell>
          <table:table-cell office:value-type="date" office:date-value="2005-09-28">
            <text:p>9/28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516</text:p>
          </table:table-cell>
          <table:table-cell office:value-type="date" office:date-value="2005-04-07">
            <text:p>4/7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326</text:p>
          </table:table-cell>
          <table:table-cell office:value-type="date" office:date-value="2005-10-03">
            <text:p>10/3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533</text:p>
          </table:table-cell>
          <table:table-cell office:value-type="date" office:date-value="2005-04-11">
            <text:p>4/11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0331</text:p>
          </table:table-cell>
          <table:table-cell office:value-type="date" office:date-value="2005-10-03">
            <text:p>10/3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592</text:p>
          </table:table-cell>
          <table:table-cell office:value-type="date" office:date-value="2005-04-20">
            <text:p>4/20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372</text:p>
          </table:table-cell>
          <table:table-cell office:value-type="date" office:date-value="2005-10-06">
            <text:p>10/6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657</text:p>
          </table:table-cell>
          <table:table-cell office:value-type="date" office:date-value="2005-04-29">
            <text:p>4/29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379</text:p>
          </table:table-cell>
          <table:table-cell office:value-type="date" office:date-value="2005-10-07">
            <text:p>10/7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734</text:p>
          </table:table-cell>
          <table:table-cell office:value-type="date" office:date-value="2005-05-13">
            <text:p>5/13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380</text:p>
          </table:table-cell>
          <table:table-cell office:value-type="date" office:date-value="2005-10-07">
            <text:p>10/7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763</text:p>
          </table:table-cell>
          <table:table-cell office:value-type="date" office:date-value="2005-05-18">
            <text:p>5/18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429</text:p>
          </table:table-cell>
          <table:table-cell office:value-type="date" office:date-value="2005-10-17">
            <text:p>10/17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789</text:p>
          </table:table-cell>
          <table:table-cell office:value-type="date" office:date-value="2005-05-23">
            <text:p>5/23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440</text:p>
          </table:table-cell>
          <table:table-cell office:value-type="date" office:date-value="2005-10-19">
            <text:p>10/19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875</text:p>
          </table:table-cell>
          <table:table-cell office:value-type="date" office:date-value="2005-06-07">
            <text:p>6/7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482</text:p>
          </table:table-cell>
          <table:table-cell office:value-type="date" office:date-value="2005-10-25">
            <text:p>10/25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882</text:p>
          </table:table-cell>
          <table:table-cell office:value-type="date" office:date-value="2005-06-08">
            <text:p>6/8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508</text:p>
          </table:table-cell>
          <table:table-cell office:value-type="date" office:date-value="2005-10-28">
            <text:p>10/28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899</text:p>
          </table:table-cell>
          <table:table-cell office:value-type="date" office:date-value="2005-06-09">
            <text:p>6/9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522</text:p>
          </table:table-cell>
          <table:table-cell office:value-type="date" office:date-value="2005-11-01">
            <text:p>11/1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900</text:p>
          </table:table-cell>
          <table:table-cell office:value-type="date" office:date-value="2005-06-09">
            <text:p>6/9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532</text:p>
          </table:table-cell>
          <table:table-cell office:value-type="date" office:date-value="2005-11-02">
            <text:p>11/2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901</text:p>
          </table:table-cell>
          <table:table-cell office:value-type="date" office:date-value="2005-06-09">
            <text:p>6/9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539</text:p>
          </table:table-cell>
          <table:table-cell office:value-type="date" office:date-value="2005-11-03">
            <text:p>11/3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939</text:p>
          </table:table-cell>
          <table:table-cell office:value-type="date" office:date-value="2005-06-14">
            <text:p>6/14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607</text:p>
          </table:table-cell>
          <table:table-cell office:value-type="date" office:date-value="2005-11-10">
            <text:p>11/10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944</text:p>
          </table:table-cell>
          <table:table-cell office:value-type="date" office:date-value="2005-06-14">
            <text:p>6/14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608</text:p>
          </table:table-cell>
          <table:table-cell office:value-type="date" office:date-value="2005-11-10">
            <text:p>11/10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951</text:p>
          </table:table-cell>
          <table:table-cell office:value-type="date" office:date-value="2005-06-15">
            <text:p>6/15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678</text:p>
          </table:table-cell>
          <table:table-cell office:value-type="date" office:date-value="2005-11-22">
            <text:p>11/22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1976</text:p>
          </table:table-cell>
          <table:table-cell office:value-type="date" office:date-value="2005-06-20">
            <text:p>6/20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679</text:p>
          </table:table-cell>
          <table:table-cell office:value-type="date" office:date-value="2005-11-22">
            <text:p>11/22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2017</text:p>
          </table:table-cell>
          <table:table-cell office:value-type="date" office:date-value="2005-06-23">
            <text:p>6/23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680</text:p>
          </table:table-cell>
          <table:table-cell office:value-type="date" office:date-value="2005-11-22">
            <text:p>11/22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2039</text:p>
          </table:table-cell>
          <table:table-cell office:value-type="date" office:date-value="2005-06-28">
            <text:p>6/28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770</text:p>
          </table:table-cell>
          <table:table-cell office:value-type="date" office:date-value="2005-12-07">
            <text:p>12/7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2087</text:p>
          </table:table-cell>
          <table:table-cell office:value-type="date" office:date-value="2005-07-05">
            <text:p>7/5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789</text:p>
          </table:table-cell>
          <table:table-cell office:value-type="date" office:date-value="2005-12-09">
            <text:p>12/9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2136</text:p>
          </table:table-cell>
          <table:table-cell office:value-type="date" office:date-value="2005-07-12">
            <text:p>7/12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810</text:p>
          </table:table-cell>
          <table:table-cell office:value-type="date" office:date-value="2005-12-13">
            <text:p>12/13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2170</text:p>
          </table:table-cell>
          <table:table-cell office:value-type="date" office:date-value="2005-07-19">
            <text:p>7/19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812</text:p>
          </table:table-cell>
          <table:table-cell office:value-type="date" office:date-value="2005-12-13">
            <text:p>12/13/2005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5A2205</text:p>
          </table:table-cell>
          <table:table-cell office:value-type="date" office:date-value="2005-07-26">
            <text:p>7/26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852</text:p>
          </table:table-cell>
          <table:table-cell office:value-type="date" office:date-value="2005-12-16">
            <text:p>12/16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2220</text:p>
          </table:table-cell>
          <table:table-cell office:value-type="date" office:date-value="2005-07-27">
            <text:p>7/27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872</text:p>
          </table:table-cell>
          <table:table-cell office:value-type="date" office:date-value="2005-12-20">
            <text:p>12/20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2328</text:p>
          </table:table-cell>
          <table:table-cell office:value-type="date" office:date-value="2005-08-10">
            <text:p>8/10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877</text:p>
          </table:table-cell>
          <table:table-cell office:value-type="date" office:date-value="2005-12-20">
            <text:p>12/20/2005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5A2332</text:p>
          </table:table-cell>
          <table:table-cell office:value-type="date" office:date-value="2005-08-10">
            <text:p>8/10/2005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0928</text:p>
          </table:table-cell>
          <table:table-cell office:value-type="date" office:date-value="2006-01-03">
            <text:p>1/3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Total 2005</text:p>
          </table:table-cell>
          <table:table-cell/>
          <table:table-cell table:formula="oooc:=COUNTA([.H3:.H80])" office:value-type="float" office:value="78">
            <text:p>78</text:p>
          </table:table-cell>
          <table:table-cell table:number-columns-repeated="248"/>
        </table:table-row>
        <table:table-row table:style-name="ro3">
          <table:table-cell office:value-type="string">
            <text:p>A06A0940</text:p>
          </table:table-cell>
          <table:table-cell office:value-type="date" office:date-value="2006-01-05">
            <text:p>1/5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6A0944</text:p>
          </table:table-cell>
          <table:table-cell office:value-type="date" office:date-value="2006-01-05">
            <text:p>1/5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027</text:p>
          </table:table-cell>
          <table:table-cell office:value-type="date" office:date-value="2006-08-16">
            <text:p>8/16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035</text:p>
          </table:table-cell>
          <table:table-cell office:value-type="date" office:date-value="2006-01-17">
            <text:p>1/17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028</text:p>
          </table:table-cell>
          <table:table-cell office:value-type="date" office:date-value="2006-08-16">
            <text:p>8/16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043</text:p>
          </table:table-cell>
          <table:table-cell office:value-type="date" office:date-value="2006-01-18">
            <text:p>1/18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054</text:p>
          </table:table-cell>
          <table:table-cell office:value-type="date" office:date-value="2006-08-18">
            <text:p>8/18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058</text:p>
          </table:table-cell>
          <table:table-cell office:value-type="date" office:date-value="2006-01-19">
            <text:p>1/19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067</text:p>
          </table:table-cell>
          <table:table-cell office:value-type="date" office:date-value="2006-08-21">
            <text:p>8/21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059</text:p>
          </table:table-cell>
          <table:table-cell office:value-type="date" office:date-value="2006-01-19">
            <text:p>1/19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099</text:p>
          </table:table-cell>
          <table:table-cell office:value-type="date" office:date-value="2006-08-29">
            <text:p>8/29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079</text:p>
          </table:table-cell>
          <table:table-cell office:value-type="date" office:date-value="2006-01-24">
            <text:p>1/24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117</text:p>
          </table:table-cell>
          <table:table-cell office:value-type="date" office:date-value="2006-08-29">
            <text:p>8/29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080</text:p>
          </table:table-cell>
          <table:table-cell office:value-type="date" office:date-value="2006-01-24">
            <text:p>1/24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123</text:p>
          </table:table-cell>
          <table:table-cell office:value-type="date" office:date-value="2006-08-30">
            <text:p>8/30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087</text:p>
          </table:table-cell>
          <table:table-cell office:value-type="date" office:date-value="2006-01-24">
            <text:p>1/24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124</text:p>
          </table:table-cell>
          <table:table-cell office:value-type="date" office:date-value="2006-08-30">
            <text:p>8/30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092</text:p>
          </table:table-cell>
          <table:table-cell office:value-type="date" office:date-value="2006-01-25">
            <text:p>1/25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136</text:p>
          </table:table-cell>
          <table:table-cell office:value-type="date" office:date-value="2006-09-01">
            <text:p>9/1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129</text:p>
          </table:table-cell>
          <table:table-cell office:value-type="date" office:date-value="2006-01-31">
            <text:p>1/31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139</text:p>
          </table:table-cell>
          <table:table-cell office:value-type="date" office:date-value="2006-09-01">
            <text:p>9/1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174</text:p>
          </table:table-cell>
          <table:table-cell office:value-type="date" office:date-value="2006-02-06">
            <text:p>2/6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140</text:p>
          </table:table-cell>
          <table:table-cell office:value-type="date" office:date-value="2006-09-01">
            <text:p>9/1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183</text:p>
          </table:table-cell>
          <table:table-cell office:value-type="date" office:date-value="2006-02-07">
            <text:p>2/7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150</text:p>
          </table:table-cell>
          <table:table-cell office:value-type="date" office:date-value="2006-09-05">
            <text:p>9/5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271</text:p>
          </table:table-cell>
          <table:table-cell office:value-type="date" office:date-value="2006-02-16">
            <text:p>2/16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152</text:p>
          </table:table-cell>
          <table:table-cell office:value-type="date" office:date-value="2006-09-06">
            <text:p>9/6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272</text:p>
          </table:table-cell>
          <table:table-cell office:value-type="date" office:date-value="2006-02-16">
            <text:p>2/16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153</text:p>
          </table:table-cell>
          <table:table-cell office:value-type="date" office:date-value="2006-09-06">
            <text:p>9/6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302</text:p>
          </table:table-cell>
          <table:table-cell office:value-type="date" office:date-value="2006-02-22">
            <text:p>2/22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156</text:p>
          </table:table-cell>
          <table:table-cell office:value-type="date" office:date-value="2006-09-06">
            <text:p>9/6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307</text:p>
          </table:table-cell>
          <table:table-cell office:value-type="date" office:date-value="2006-02-23">
            <text:p>2/23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168</text:p>
          </table:table-cell>
          <table:table-cell office:value-type="date" office:date-value="2006-09-07">
            <text:p>9/7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315</text:p>
          </table:table-cell>
          <table:table-cell office:value-type="date" office:date-value="2006-02-24">
            <text:p>2/24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197</text:p>
          </table:table-cell>
          <table:table-cell office:value-type="date" office:date-value="2006-09-11">
            <text:p>9/11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324</text:p>
          </table:table-cell>
          <table:table-cell office:value-type="date" office:date-value="2006-02-27">
            <text:p>2/27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198</text:p>
          </table:table-cell>
          <table:table-cell office:value-type="date" office:date-value="2006-09-11">
            <text:p>9/11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382</text:p>
          </table:table-cell>
          <table:table-cell office:value-type="date" office:date-value="2006-03-07">
            <text:p>3/7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218</text:p>
          </table:table-cell>
          <table:table-cell office:value-type="date" office:date-value="2006-09-13">
            <text:p>9/13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460</text:p>
          </table:table-cell>
          <table:table-cell office:value-type="date" office:date-value="2006-03-17">
            <text:p>3/17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235</text:p>
          </table:table-cell>
          <table:table-cell office:value-type="date" office:date-value="2006-09-15">
            <text:p>9/15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467</text:p>
          </table:table-cell>
          <table:table-cell office:value-type="date" office:date-value="2006-03-20">
            <text:p>3/20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236</text:p>
          </table:table-cell>
          <table:table-cell office:value-type="date" office:date-value="2006-09-15">
            <text:p>9/15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471</text:p>
          </table:table-cell>
          <table:table-cell office:value-type="date" office:date-value="2006-03-21">
            <text:p>3/21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253</text:p>
          </table:table-cell>
          <table:table-cell office:value-type="date" office:date-value="2006-09-18">
            <text:p>9/18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534</text:p>
          </table:table-cell>
          <table:table-cell office:value-type="date" office:date-value="2006-03-29">
            <text:p>3/29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255</text:p>
          </table:table-cell>
          <table:table-cell office:value-type="date" office:date-value="2006-09-19">
            <text:p>9/19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560</text:p>
          </table:table-cell>
          <table:table-cell office:value-type="date" office:date-value="2006-04-04">
            <text:p>4/4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257</text:p>
          </table:table-cell>
          <table:table-cell office:value-type="date" office:date-value="2006-09-19">
            <text:p>9/19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563</text:p>
          </table:table-cell>
          <table:table-cell office:value-type="date" office:date-value="2006-04-04">
            <text:p>4/4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258</text:p>
          </table:table-cell>
          <table:table-cell office:value-type="date" office:date-value="2006-09-19">
            <text:p>9/19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615</text:p>
          </table:table-cell>
          <table:table-cell office:value-type="date" office:date-value="2006-04-11">
            <text:p>4/11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285</text:p>
          </table:table-cell>
          <table:table-cell office:value-type="date" office:date-value="2006-09-21">
            <text:p>9/21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617</text:p>
          </table:table-cell>
          <table:table-cell office:value-type="date" office:date-value="2006-04-12">
            <text:p>4/12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286</text:p>
          </table:table-cell>
          <table:table-cell office:value-type="date" office:date-value="2006-09-21">
            <text:p>9/21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632</text:p>
          </table:table-cell>
          <table:table-cell office:value-type="date" office:date-value="2006-04-13">
            <text:p>4/13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304</text:p>
          </table:table-cell>
          <table:table-cell office:value-type="date" office:date-value="2006-09-25">
            <text:p>9/25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633</text:p>
          </table:table-cell>
          <table:table-cell office:value-type="date" office:date-value="2006-04-13">
            <text:p>4/13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399</text:p>
          </table:table-cell>
          <table:table-cell office:value-type="date" office:date-value="2006-10-05">
            <text:p>10/5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636</text:p>
          </table:table-cell>
          <table:table-cell office:value-type="date" office:date-value="2006-04-14">
            <text:p>4/14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A07A0436</text:p>
          </table:table-cell>
          <table:table-cell office:value-type="date" office:date-value="2006-10-11">
            <text:p>10/11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771</text:p>
          </table:table-cell>
          <table:table-cell office:value-type="date" office:date-value="2006-05-03">
            <text:p>5/3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0458</text:p>
          </table:table-cell>
          <table:table-cell office:value-type="date" office:date-value="2006-10-16">
            <text:p>10/16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772</text:p>
          </table:table-cell>
          <table:table-cell office:value-type="date" office:date-value="2006-05-03">
            <text:p>5/3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0647</text:p>
          </table:table-cell>
          <table:table-cell office:value-type="date" office:date-value="2006-11-14">
            <text:p>11/14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777</text:p>
          </table:table-cell>
          <table:table-cell office:value-type="date" office:date-value="2006-05-03">
            <text:p>5/3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0680</text:p>
          </table:table-cell>
          <table:table-cell office:value-type="date" office:date-value="2006-11-20">
            <text:p>11/20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800</text:p>
          </table:table-cell>
          <table:table-cell office:value-type="date" office:date-value="2006-05-08">
            <text:p>5/8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0706</text:p>
          </table:table-cell>
          <table:table-cell office:value-type="date" office:date-value="2006-11-27">
            <text:p>11/27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811</text:p>
          </table:table-cell>
          <table:table-cell office:value-type="date" office:date-value="2006-05-08">
            <text:p>5/8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0810</text:p>
          </table:table-cell>
          <table:table-cell office:value-type="date" office:date-value="2006-12-13">
            <text:p>12/13/2006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 table:number-columns-repeated="247"/>
        </table:table-row>
        <table:table-row table:style-name="ro3">
          <table:table-cell office:value-type="string">
            <text:p>A06A1812</text:p>
          </table:table-cell>
          <table:table-cell office:value-type="date" office:date-value="2006-05-08">
            <text:p>5/8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0850</text:p>
          </table:table-cell>
          <table:table-cell office:value-type="date" office:date-value="2006-12-27">
            <text:p>12/27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1866</text:p>
          </table:table-cell>
          <table:table-cell office:value-type="date" office:date-value="2006-05-15">
            <text:p>5/15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0856</text:p>
          </table:table-cell>
          <table:table-cell office:value-type="date" office:date-value="2006-12-28">
            <text:p>12/28/2006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1898</text:p>
          </table:table-cell>
          <table:table-cell office:value-type="date" office:date-value="2006-05-18">
            <text:p>5/18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0898</text:p>
          </table:table-cell>
          <table:table-cell office:value-type="date" office:date-value="2007-01-05">
            <text:p>1/5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1944</text:p>
          </table:table-cell>
          <table:table-cell office:value-type="date" office:date-value="2006-05-24">
            <text:p>5/24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0906</text:p>
          </table:table-cell>
          <table:table-cell office:value-type="date" office:date-value="2007-01-08">
            <text:p>1/8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1961</text:p>
          </table:table-cell>
          <table:table-cell office:value-type="date" office:date-value="2006-05-26">
            <text:p>5/26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0975</text:p>
          </table:table-cell>
          <table:table-cell office:value-type="date" office:date-value="2007-01-18">
            <text:p>1/18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1962</text:p>
          </table:table-cell>
          <table:table-cell office:value-type="date" office:date-value="2006-05-26">
            <text:p>5/26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021</text:p>
          </table:table-cell>
          <table:table-cell office:value-type="date" office:date-value="2007-01-24">
            <text:p>1/24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1972</text:p>
          </table:table-cell>
          <table:table-cell office:value-type="date" office:date-value="2006-05-26">
            <text:p>5/26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041</text:p>
          </table:table-cell>
          <table:table-cell office:value-type="date" office:date-value="2007-01-25">
            <text:p>1/25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1980</text:p>
          </table:table-cell>
          <table:table-cell office:value-type="date" office:date-value="2006-05-30">
            <text:p>5/30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042</text:p>
          </table:table-cell>
          <table:table-cell office:value-type="date" office:date-value="2007-01-25">
            <text:p>1/25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1981</text:p>
          </table:table-cell>
          <table:table-cell office:value-type="date" office:date-value="2006-05-30">
            <text:p>5/30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054</text:p>
          </table:table-cell>
          <table:table-cell office:value-type="date" office:date-value="2007-01-29">
            <text:p>1/29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1995</text:p>
          </table:table-cell>
          <table:table-cell office:value-type="date" office:date-value="2006-05-31">
            <text:p>5/31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055</text:p>
          </table:table-cell>
          <table:table-cell office:value-type="date" office:date-value="2007-01-29">
            <text:p>1/29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1996</text:p>
          </table:table-cell>
          <table:table-cell office:value-type="date" office:date-value="2006-05-31">
            <text:p>5/31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056</text:p>
          </table:table-cell>
          <table:table-cell office:value-type="date" office:date-value="2007-01-29">
            <text:p>1/29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034</text:p>
          </table:table-cell>
          <table:table-cell office:value-type="date" office:date-value="2006-06-06">
            <text:p>6/6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057</text:p>
          </table:table-cell>
          <table:table-cell office:value-type="date" office:date-value="2007-01-29">
            <text:p>1/29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035</text:p>
          </table:table-cell>
          <table:table-cell office:value-type="date" office:date-value="2006-06-06">
            <text:p>6/6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067</text:p>
          </table:table-cell>
          <table:table-cell office:value-type="date" office:date-value="2007-01-30">
            <text:p>1/30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153</text:p>
          </table:table-cell>
          <table:table-cell office:value-type="date" office:date-value="2006-06-22">
            <text:p>6/22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107</text:p>
          </table:table-cell>
          <table:table-cell office:value-type="date" office:date-value="2007-02-06">
            <text:p>2/6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156</text:p>
          </table:table-cell>
          <table:table-cell office:value-type="date" office:date-value="2006-06-22">
            <text:p>6/22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125</text:p>
          </table:table-cell>
          <table:table-cell office:value-type="date" office:date-value="2007-02-07">
            <text:p>2/7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160</text:p>
          </table:table-cell>
          <table:table-cell office:value-type="date" office:date-value="2006-06-22">
            <text:p>6/22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126</text:p>
          </table:table-cell>
          <table:table-cell office:value-type="date" office:date-value="2007-02-07">
            <text:p>2/7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185</text:p>
          </table:table-cell>
          <table:table-cell office:value-type="date" office:date-value="2006-06-26">
            <text:p>6/26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198</text:p>
          </table:table-cell>
          <table:table-cell office:value-type="date" office:date-value="2007-02-16">
            <text:p>2/16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208</text:p>
          </table:table-cell>
          <table:table-cell office:value-type="date" office:date-value="2006-06-29">
            <text:p>6/29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199</text:p>
          </table:table-cell>
          <table:table-cell office:value-type="date" office:date-value="2007-02-16">
            <text:p>2/16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209</text:p>
          </table:table-cell>
          <table:table-cell office:value-type="date" office:date-value="2006-06-29">
            <text:p>6/29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211</text:p>
          </table:table-cell>
          <table:table-cell office:value-type="date" office:date-value="2007-02-20">
            <text:p>2/20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221</text:p>
          </table:table-cell>
          <table:table-cell office:value-type="date" office:date-value="2006-06-30">
            <text:p>6/30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228</text:p>
          </table:table-cell>
          <table:table-cell office:value-type="date" office:date-value="2007-02-22">
            <text:p>2/22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241</text:p>
          </table:table-cell>
          <table:table-cell office:value-type="date" office:date-value="2006-07-06">
            <text:p>7/6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232</text:p>
          </table:table-cell>
          <table:table-cell office:value-type="date" office:date-value="2007-02-22">
            <text:p>2/22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243</text:p>
          </table:table-cell>
          <table:table-cell office:value-type="date" office:date-value="2006-07-07">
            <text:p>7/7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257</text:p>
          </table:table-cell>
          <table:table-cell office:value-type="date" office:date-value="2007-02-27">
            <text:p>2/27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297</text:p>
          </table:table-cell>
          <table:table-cell office:value-type="date" office:date-value="2006-07-17">
            <text:p>7/17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259</text:p>
          </table:table-cell>
          <table:table-cell office:value-type="date" office:date-value="2007-02-27">
            <text:p>2/27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337</text:p>
          </table:table-cell>
          <table:table-cell office:value-type="date" office:date-value="2006-07-20">
            <text:p>7/20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284</text:p>
          </table:table-cell>
          <table:table-cell office:value-type="date" office:date-value="2007-03-02">
            <text:p>3/2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354</text:p>
          </table:table-cell>
          <table:table-cell office:value-type="date" office:date-value="2006-07-24">
            <text:p>7/24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296</text:p>
          </table:table-cell>
          <table:table-cell office:value-type="date" office:date-value="2007-03-06">
            <text:p>3/6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369</text:p>
          </table:table-cell>
          <table:table-cell office:value-type="date" office:date-value="2006-07-26">
            <text:p>7/26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424</text:p>
          </table:table-cell>
          <table:table-cell office:value-type="date" office:date-value="2007-03-23">
            <text:p>3/23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400</text:p>
          </table:table-cell>
          <table:table-cell office:value-type="date" office:date-value="2006-07-31">
            <text:p>7/31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441</text:p>
          </table:table-cell>
          <table:table-cell office:value-type="date" office:date-value="2007-03-27">
            <text:p>3/27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406</text:p>
          </table:table-cell>
          <table:table-cell office:value-type="date" office:date-value="2006-07-31">
            <text:p>7/31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486</text:p>
          </table:table-cell>
          <table:table-cell office:value-type="date" office:date-value="2007-03-30">
            <text:p>3/30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408</text:p>
          </table:table-cell>
          <table:table-cell office:value-type="date" office:date-value="2006-08-01">
            <text:p>8/1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487</text:p>
          </table:table-cell>
          <table:table-cell office:value-type="date" office:date-value="2007-03-30">
            <text:p>3/30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409</text:p>
          </table:table-cell>
          <table:table-cell office:value-type="date" office:date-value="2006-08-01">
            <text:p>8/1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523</text:p>
          </table:table-cell>
          <table:table-cell office:value-type="date" office:date-value="2007-04-05">
            <text:p>4/5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431</text:p>
          </table:table-cell>
          <table:table-cell office:value-type="date" office:date-value="2006-08-04">
            <text:p>8/4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567</text:p>
          </table:table-cell>
          <table:table-cell office:value-type="date" office:date-value="2007-04-10">
            <text:p>4/10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6A2432</text:p>
          </table:table-cell>
          <table:table-cell office:value-type="date" office:date-value="2006-08-04">
            <text:p>8/4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615</text:p>
          </table:table-cell>
          <table:table-cell office:value-type="date" office:date-value="2007-04-18">
            <text:p>4/18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6A2495</text:p>
          </table:table-cell>
          <table:table-cell office:value-type="date" office:date-value="2006-08-11">
            <text:p>8/11/2006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/>
          <table:table-cell office:value-type="string">
            <text:p>A07A1630</text:p>
          </table:table-cell>
          <table:table-cell office:value-type="date" office:date-value="2007-04-20">
            <text:p>4/20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Total 2006</text:p>
          </table:table-cell>
          <table:table-cell/>
          <table:table-cell table:formula="oooc:=COUNTA([.C44:.C150])" office:value-type="float" office:value="107">
            <text:p>107</text:p>
          </table:table-cell>
          <table:table-cell table:number-columns-repeated="2"/>
          <table:table-cell office:value-type="string">
            <text:p>A07A1662</text:p>
          </table:table-cell>
          <table:table-cell office:value-type="date" office:date-value="2007-04-26">
            <text:p>4/26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/>
          <table:table-cell table:style-name="Default"/>
          <table:table-cell table:number-columns-repeated="3"/>
          <table:table-cell office:value-type="string">
            <text:p>A07A1679</text:p>
          </table:table-cell>
          <table:table-cell office:value-type="date" office:date-value="2007-04-27">
            <text:p>4/27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004</text:p>
          </table:table-cell>
          <table:table-cell office:value-type="date" office:date-value="2007-08-15">
            <text:p>8/15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1682</text:p>
          </table:table-cell>
          <table:table-cell office:value-type="date" office:date-value="2007-04-27">
            <text:p>4/27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050</text:p>
          </table:table-cell>
          <table:table-cell office:value-type="date" office:date-value="2007-08-21">
            <text:p>8/21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1765</text:p>
          </table:table-cell>
          <table:table-cell office:value-type="date" office:date-value="2007-05-10">
            <text:p>5/10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083</text:p>
          </table:table-cell>
          <table:table-cell office:value-type="date" office:date-value="2007-08-24">
            <text:p>8/24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1772</text:p>
          </table:table-cell>
          <table:table-cell office:value-type="date" office:date-value="2007-05-11">
            <text:p>5/11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087</text:p>
          </table:table-cell>
          <table:table-cell office:value-type="date" office:date-value="2007-08-24">
            <text:p>8/24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1775</text:p>
          </table:table-cell>
          <table:table-cell office:value-type="date" office:date-value="2007-05-11">
            <text:p>5/11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096</text:p>
          </table:table-cell>
          <table:table-cell office:value-type="date" office:date-value="2007-08-27">
            <text:p>8/27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1813</text:p>
          </table:table-cell>
          <table:table-cell office:value-type="date" office:date-value="2007-05-16">
            <text:p>5/16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097</text:p>
          </table:table-cell>
          <table:table-cell office:value-type="date" office:date-value="2007-08-27">
            <text:p>8/27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1852</text:p>
          </table:table-cell>
          <table:table-cell office:value-type="date" office:date-value="2007-05-22">
            <text:p>5/22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151</text:p>
          </table:table-cell>
          <table:table-cell office:value-type="date" office:date-value="2007-09-04">
            <text:p>9/4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1889</text:p>
          </table:table-cell>
          <table:table-cell office:value-type="date" office:date-value="2007-05-25">
            <text:p>5/25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152</text:p>
          </table:table-cell>
          <table:table-cell office:value-type="date" office:date-value="2007-09-04">
            <text:p>9/4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1990</text:p>
          </table:table-cell>
          <table:table-cell office:value-type="date" office:date-value="2007-06-12">
            <text:p>6/12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161</text:p>
          </table:table-cell>
          <table:table-cell office:value-type="date" office:date-value="2007-09-05">
            <text:p>9/5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033</text:p>
          </table:table-cell>
          <table:table-cell office:value-type="date" office:date-value="2007-06-18">
            <text:p>6/18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203</text:p>
          </table:table-cell>
          <table:table-cell office:value-type="date" office:date-value="2007-09-13">
            <text:p>9/13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074</text:p>
          </table:table-cell>
          <table:table-cell office:value-type="date" office:date-value="2007-06-21">
            <text:p>6/21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219</text:p>
          </table:table-cell>
          <table:table-cell office:value-type="date" office:date-value="2007-09-17">
            <text:p>9/17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082</text:p>
          </table:table-cell>
          <table:table-cell office:value-type="date" office:date-value="2007-06-22">
            <text:p>6/22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228</text:p>
          </table:table-cell>
          <table:table-cell office:value-type="date" office:date-value="2007-09-18">
            <text:p>9/18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084</text:p>
          </table:table-cell>
          <table:table-cell office:value-type="date" office:date-value="2007-06-22">
            <text:p>6/22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241</text:p>
          </table:table-cell>
          <table:table-cell office:value-type="date" office:date-value="2007-09-20">
            <text:p>9/20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134</text:p>
          </table:table-cell>
          <table:table-cell office:value-type="date" office:date-value="2007-07-02">
            <text:p>7/2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242</text:p>
          </table:table-cell>
          <table:table-cell office:value-type="date" office:date-value="2007-09-20">
            <text:p>9/20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139</text:p>
          </table:table-cell>
          <table:table-cell office:value-type="date" office:date-value="2007-07-02">
            <text:p>7/2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257</text:p>
          </table:table-cell>
          <table:table-cell office:value-type="date" office:date-value="2007-09-24">
            <text:p>9/24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151</text:p>
          </table:table-cell>
          <table:table-cell office:value-type="date" office:date-value="2007-07-02">
            <text:p>7/2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269</text:p>
          </table:table-cell>
          <table:table-cell office:value-type="date" office:date-value="2007-09-24">
            <text:p>9/24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184</text:p>
          </table:table-cell>
          <table:table-cell office:value-type="date" office:date-value="2007-07-05">
            <text:p>7/5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351</text:p>
          </table:table-cell>
          <table:table-cell office:value-type="date" office:date-value="2007-10-09">
            <text:p>10/9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193</text:p>
          </table:table-cell>
          <table:table-cell office:value-type="date" office:date-value="2007-07-06">
            <text:p>7/6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372</text:p>
          </table:table-cell>
          <table:table-cell office:value-type="date" office:date-value="2007-10-10">
            <text:p>10/10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215</text:p>
          </table:table-cell>
          <table:table-cell office:value-type="date" office:date-value="2007-07-09">
            <text:p>7/9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404</text:p>
          </table:table-cell>
          <table:table-cell office:value-type="date" office:date-value="2007-10-12">
            <text:p>10/12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271</text:p>
          </table:table-cell>
          <table:table-cell office:value-type="date" office:date-value="2007-07-13">
            <text:p>7/13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438</text:p>
          </table:table-cell>
          <table:table-cell office:value-type="date" office:date-value="2007-10-17">
            <text:p>10/17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275</text:p>
          </table:table-cell>
          <table:table-cell office:value-type="date" office:date-value="2007-07-16">
            <text:p>7/16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524</text:p>
          </table:table-cell>
          <table:table-cell office:value-type="date" office:date-value="2007-10-29">
            <text:p>10/29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308</text:p>
          </table:table-cell>
          <table:table-cell office:value-type="date" office:date-value="2007-07-18">
            <text:p>7/18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525</text:p>
          </table:table-cell>
          <table:table-cell office:value-type="date" office:date-value="2007-10-29">
            <text:p>10/29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314</text:p>
          </table:table-cell>
          <table:table-cell office:value-type="date" office:date-value="2007-07-18">
            <text:p>7/18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528</text:p>
          </table:table-cell>
          <table:table-cell office:value-type="date" office:date-value="2007-10-30">
            <text:p>10/30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341</text:p>
          </table:table-cell>
          <table:table-cell office:value-type="date" office:date-value="2007-07-20">
            <text:p>7/20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586</text:p>
          </table:table-cell>
          <table:table-cell office:value-type="date" office:date-value="2007-11-08">
            <text:p>11/8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342</text:p>
          </table:table-cell>
          <table:table-cell office:value-type="date" office:date-value="2007-07-20">
            <text:p>7/20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592</text:p>
          </table:table-cell>
          <table:table-cell office:value-type="date" office:date-value="2007-11-09">
            <text:p>11/9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343</text:p>
          </table:table-cell>
          <table:table-cell office:value-type="date" office:date-value="2007-07-20">
            <text:p>7/20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593</text:p>
          </table:table-cell>
          <table:table-cell office:value-type="date" office:date-value="2007-11-09">
            <text:p>11/9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355</text:p>
          </table:table-cell>
          <table:table-cell office:value-type="date" office:date-value="2007-07-23">
            <text:p>7/23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594</text:p>
          </table:table-cell>
          <table:table-cell office:value-type="date" office:date-value="2007-11-09">
            <text:p>11/9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381</text:p>
          </table:table-cell>
          <table:table-cell office:value-type="date" office:date-value="2007-07-26">
            <text:p>7/26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632</text:p>
          </table:table-cell>
          <table:table-cell office:value-type="date" office:date-value="2007-11-16">
            <text:p>11/16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402</text:p>
          </table:table-cell>
          <table:table-cell office:value-type="date" office:date-value="2007-07-30">
            <text:p>7/30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633</text:p>
          </table:table-cell>
          <table:table-cell office:value-type="date" office:date-value="2007-11-16">
            <text:p>11/16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403</text:p>
          </table:table-cell>
          <table:table-cell office:value-type="date" office:date-value="2007-07-30">
            <text:p>7/30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679</text:p>
          </table:table-cell>
          <table:table-cell office:value-type="date" office:date-value="2007-11-27">
            <text:p>11/27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425</text:p>
          </table:table-cell>
          <table:table-cell office:value-type="date" office:date-value="2007-08-02">
            <text:p>8/2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691</text:p>
          </table:table-cell>
          <table:table-cell office:value-type="date" office:date-value="2007-11-29">
            <text:p>11/29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459</text:p>
          </table:table-cell>
          <table:table-cell office:value-type="date" office:date-value="2007-08-07">
            <text:p>8/7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696</text:p>
          </table:table-cell>
          <table:table-cell office:value-type="date" office:date-value="2007-11-30">
            <text:p>11/30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485</text:p>
          </table:table-cell>
          <table:table-cell office:value-type="date" office:date-value="2007-08-09">
            <text:p>8/9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730</text:p>
          </table:table-cell>
          <table:table-cell office:value-type="date" office:date-value="2007-12-07">
            <text:p>12/7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A2486</text:p>
          </table:table-cell>
          <table:table-cell office:value-type="date" office:date-value="2007-08-09">
            <text:p>8/9/2007</text:p>
          </table:table-cell>
          <table:table-cell office:value-type="float" office:value="1056">
            <text:p>1056</text:p>
          </table:table-cell>
          <table:table-cell office:value-type="string">
            <text:p>S</text:p>
          </table:table-cell>
          <table:table-cell table:number-columns-repeated="247"/>
        </table:table-row>
        <table:table-row table:style-name="ro3">
          <table:table-cell office:value-type="string">
            <text:p>A08A0731</text:p>
          </table:table-cell>
          <table:table-cell office:value-type="date" office:date-value="2007-12-07">
            <text:p>12/7/2007</text:p>
          </table:table-cell>
          <table:table-cell office:value-type="float" office:value="1056">
            <text:p>1056</text:p>
          </table:table-cell>
          <table:table-cell office:value-type="string">
            <text:p>J</text:p>
          </table:table-cell>
          <table:table-cell/>
          <table:table-cell office:value-type="string">
            <text:p>A07D0191</text:p>
          </table:table-cell>
          <table:table-cell office:value-type="date" office:date-value="2007-02-23">
            <text:p>2/23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3">
          <table:table-cell office:value-type="string">
            <text:p>A08A0810</text:p>
          </table:table-cell>
          <table:table-cell office:value-type="date" office:date-value="2007-12-20">
            <text:p>12/20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/>
          <table:table-cell office:value-type="string">
            <text:p>Total 2007</text:p>
          </table:table-cell>
          <table:table-cell/>
          <table:table-cell table:formula="oooc:=COUNTA([.H83:.H186])" office:value-type="float" office:value="104">
            <text:p>104</text:p>
          </table:table-cell>
          <table:table-cell table:number-columns-repeated="248"/>
        </table:table-row>
        <table:table-row table:style-name="ro3">
          <table:table-cell office:value-type="string">
            <text:p>A08A0821</text:p>
          </table:table-cell>
          <table:table-cell office:value-type="date" office:date-value="2007-12-21">
            <text:p>12/21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0835</text:p>
          </table:table-cell>
          <table:table-cell office:value-type="date" office:date-value="2007-12-27">
            <text:p>12/27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0848</text:p>
          </table:table-cell>
          <table:table-cell office:value-type="date" office:date-value="2007-12-31">
            <text:p>12/31/2007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0880</text:p>
          </table:table-cell>
          <table:table-cell office:value-type="date" office:date-value="2008-01-08">
            <text:p>1/8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0899</text:p>
          </table:table-cell>
          <table:table-cell office:value-type="date" office:date-value="2008-01-10">
            <text:p>1/10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0942</text:p>
          </table:table-cell>
          <table:table-cell office:value-type="date" office:date-value="2008-01-16">
            <text:p>1/16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0959</text:p>
          </table:table-cell>
          <table:table-cell office:value-type="date" office:date-value="2008-01-17">
            <text:p>1/17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0968</text:p>
          </table:table-cell>
          <table:table-cell office:value-type="date" office:date-value="2008-01-18">
            <text:p>1/18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0969</text:p>
          </table:table-cell>
          <table:table-cell office:value-type="date" office:date-value="2008-01-18">
            <text:p>1/18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0970</text:p>
          </table:table-cell>
          <table:table-cell office:value-type="date" office:date-value="2008-01-18">
            <text:p>1/18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1062</text:p>
          </table:table-cell>
          <table:table-cell office:value-type="date" office:date-value="2008-02-01">
            <text:p>2/1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1086</text:p>
          </table:table-cell>
          <table:table-cell office:value-type="date" office:date-value="2008-02-05">
            <text:p>2/5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1090</text:p>
          </table:table-cell>
          <table:table-cell office:value-type="date" office:date-value="2008-02-06">
            <text:p>2/6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1101</text:p>
          </table:table-cell>
          <table:table-cell office:value-type="date" office:date-value="2008-02-06">
            <text:p>2/6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1152</text:p>
          </table:table-cell>
          <table:table-cell office:value-type="date" office:date-value="2008-02-13">
            <text:p>2/13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1155</text:p>
          </table:table-cell>
          <table:table-cell office:value-type="date" office:date-value="2008-02-13">
            <text:p>2/13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1156</text:p>
          </table:table-cell>
          <table:table-cell office:value-type="date" office:date-value="2008-02-13">
            <text:p>2/13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1327</text:p>
          </table:table-cell>
          <table:table-cell office:value-type="date" office:date-value="2008-03-06">
            <text:p>3/6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1360</text:p>
          </table:table-cell>
          <table:table-cell office:value-type="date" office:date-value="2008-03-12">
            <text:p>3/12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1478</text:p>
          </table:table-cell>
          <table:table-cell office:value-type="date" office:date-value="2008-03-28">
            <text:p>3/28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1481</text:p>
          </table:table-cell>
          <table:table-cell office:value-type="date" office:date-value="2008-03-31">
            <text:p>3/31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1511</text:p>
          </table:table-cell>
          <table:table-cell office:value-type="date" office:date-value="2008-04-02">
            <text:p>4/2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A1540</text:p>
          </table:table-cell>
          <table:table-cell office:value-type="date" office:date-value="2008-04-07">
            <text:p>4/7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D0213</text:p>
          </table:table-cell>
          <table:table-cell office:value-type="date" office:date-value="2008-02-04">
            <text:p>2/4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D0214</text:p>
          </table:table-cell>
          <table:table-cell office:value-type="date" office:date-value="2008-02-04">
            <text:p>2/4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D0221</text:p>
          </table:table-cell>
          <table:table-cell office:value-type="date" office:date-value="2008-02-06">
            <text:p>2/6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D0222</text:p>
          </table:table-cell>
          <table:table-cell office:value-type="date" office:date-value="2008-02-07">
            <text:p>2/7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D0227</text:p>
          </table:table-cell>
          <table:table-cell office:value-type="date" office:date-value="2008-02-08">
            <text:p>2/8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D0232</text:p>
          </table:table-cell>
          <table:table-cell office:value-type="date" office:date-value="2008-02-11">
            <text:p>2/11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D0246</text:p>
          </table:table-cell>
          <table:table-cell office:value-type="date" office:date-value="2008-02-22">
            <text:p>2/22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D0262</text:p>
          </table:table-cell>
          <table:table-cell office:value-type="date" office:date-value="2008-03-03">
            <text:p>3/3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D0264</text:p>
          </table:table-cell>
          <table:table-cell office:value-type="date" office:date-value="2008-03-03">
            <text:p>3/3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D0266</text:p>
          </table:table-cell>
          <table:table-cell office:value-type="date" office:date-value="2008-03-03">
            <text:p>3/3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D0294</text:p>
          </table:table-cell>
          <table:table-cell office:value-type="date" office:date-value="2008-03-18">
            <text:p>3/18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A08D0298</text:p>
          </table:table-cell>
          <table:table-cell office:value-type="date" office:date-value="2008-03-20">
            <text:p>3/20/2008</text:p>
          </table:table-cell>
          <table:table-cell office:value-type="float" office:value="1056">
            <text:p>1056</text:p>
          </table:table-cell>
          <table:table-cell office:value-type="string">
            <text:p>A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office:value-type="string">
            <text:p>Total 2008</text:p>
          </table:table-cell>
          <table:table-cell table:style-name="Default"/>
          <table:table-cell table:formula="oooc:=COUNTA([.C153:.C222])" office:value-type="float" office:value="70">
            <text:p>70</text:p>
          </table:table-cell>
          <table:table-cell table:number-columns-repeated="3"/>
          <table:table-cell table:style-name="Default"/>
          <table:table-cell table:number-columns-repeated="249"/>
        </table:table-row>
        <table:table-row table:style-name="ro3" table:number-rows-repeated="8">
          <table:table-cell/>
          <table:table-cell table:style-name="Default"/>
          <table:table-cell table:number-columns-repeated="4"/>
          <table:table-cell table:style-name="Default"/>
          <table:table-cell table:number-columns-repeated="249"/>
        </table:table-row>
        <table:table-row table:style-name="ro3">
          <table:table-cell table:number-columns-repeated="6"/>
          <table:table-cell table:style-name="Default"/>
          <table:table-cell table:number-columns-repeated="249"/>
        </table:table-row>
        <table:table-row table:style-name="ro3" table:number-rows-repeated="105">
          <table:table-cell/>
          <table:table-cell table:style-name="Default"/>
          <table:table-cell table:number-columns-repeated="4"/>
          <table:table-cell table:style-name="Default"/>
          <table:table-cell table:number-columns-repeated="249"/>
        </table:table-row>
        <table:table-row table:style-name="ro3">
          <table:table-cell table:number-columns-repeated="6"/>
          <table:table-cell table:style-name="Default"/>
          <table:table-cell table:number-columns-repeated="249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4/08/2008</text:date>, <text:time>09:3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IT Services</meta:initial-creator>
    <meta:creation-date>2008-04-07T15:44:20</meta:creation-date>
    <dc:date>2008-04-08T09:32:08</dc:date>
    <meta:print-date>2008-04-08T08:33:07</meta:print-date>
    <dc:language>en-US</dc:language>
    <meta:editing-cycles>2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3" meta:cell-count="1611"/>
  </office:meta>
</office:document-meta>
</file>